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50</text:p>
          </table:table-cell>
          <table:table-cell table:number-columns-repeated="4" table:style-name="ce10"/>
          <table:table-cell office:value-type="string" table:style-name="ce12">
            <text:p>2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" table:style-name="ce17">
            <text:p>1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9:0000000:10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0:6200001:5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6200001:5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6200001:5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6200001:5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6200001:5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6200001:5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6200001:5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6200001:5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6200001:5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6200001:5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6200001:5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6200001:5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0:6200001:5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6200001:5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6200001:5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6200001:5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6200001:5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0:6200001:5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6200001:5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0:6200001:5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0:6200001:5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6200001:5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0:6200001:5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6200001:5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6200001:5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6200001:5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6200001:5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6200001:5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6200001:5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0:6200001:5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6200001:5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6200001:5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6200001:5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6200001:5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0:6200001:5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0:6200001:5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0:6200001:5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0:6200001:5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0:6200001:5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0:6200001:5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0:6200001:5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0:6200001:5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0:6200001:5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0:6200001:5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6200001:5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6200001:5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6200001:5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6200001:5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6200001:5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6200001:5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6200001:5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6200001:5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0:6200001:5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0:6200001:57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0:6200001:5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6200001:5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6200001:5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6200001:5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6200001:5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6200001:5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6200001:5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6200001:5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6200001:5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6200001:5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6200001:5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6200001:5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6200001:5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6200001:5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6200001:5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6200001:5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6200001:5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6200001:5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6200001:5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6200001:58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6200001:5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6200001:5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6200001:58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6200001:5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6200001:5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6200001:5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6200001:5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6200001:5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6200001:5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6200001:5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6200001:5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6200001:5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6200001:5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6200001:5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6200001:5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6200001:5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6200001:5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6200001:5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6200001:58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6200001:5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6200001:5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6200001:5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6200001:5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6200001:5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6200001:5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6200001:5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6200001:5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6200001:5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6200001:5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6200001:5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6200001:5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6200001:5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7:00107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3:0002603:3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211002:22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305008:7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305008:7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305008:7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305008:7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305008:7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348005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number-columns-spanned="3" table:number-rows-spanned="1" table:style-name="ce2">
            <text:p>36:34:060501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7C3881E1C1C9ADA65F981CA756D95E2B91B00247E6D022EBCAB5726FD87303FB725087ADFA51A85817CC3776E905E19605051CADEA6853AA8A1C677827B644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1T09:43:06Z</meta:creation-date>
    <dc:date>2023-02-21T09:43:06Z</dc:date>
  </office:meta>
</office:document-meta>
</file>